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 C C <text:s/>C - C - F <text:s/>F <text:s/>F7 F7 <text:s text:c="4"/>[Intro]</text:p>
      <text:p><text:s text:c="8"/>Bb <text:s/>D# <text:s/>G#-D# Fm - Fm - C C Bb <text:s/>Bb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C C</text:p>
      <text:p><text:span text:style-name="Measure_20__23_1">Du</text:span> dululu-d<text:span text:style-name="Measure_20__23_2">u d</text:span>ulu-dulu-du<text:span text:style-name="Measure_20__23_1">u</text:span> - … <text:s text:c="15"/>C C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D# Cm D# Cm - G# Fm7 Bb <text:s/>Bb</text:p>
      <text:p><text:s text:c="9"/>D# Cm D# Cm - G# Fm7 Fm Fm - C C C C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